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nkastraat 108, 2585 E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ankastraat 108 door het herinrichten van de entreehal, het plaatsen van een lift en het verwisselen van een raam en een deur in de achtergevel</text:p>
            <text:p text:style-name="common-al"/>
            <text:p text:style-name="common-al">Ons kenmerk: VTH2026-631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nkastraat 108, 2585 E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18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8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8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TH2026-63175</meta:user-defined>
    <meta:user-defined meta:name="DCTERMS.abstract">het veranderen van het pand Bankastraat 108 door het herinrichten van de entreehal, het plaatsen van een lift en het verwisselen van een raam en een deur in de achtergevel</meta:user-defined>
    <dc:language>nl</dc:language>
    <meta:user-defined meta:name="OVERHEIDop.locatietype/OVERHEIDop.gebiedsmarkering">Punt</meta:user-defined>
    <meta:user-defined meta:name="DC.title">Omgevingsvergunning - Aangevraagd, Bankastraat 108, 2585 ES 's-Gravenhag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85</meta:user-defined>
    <meta:user-defined meta:name="OVERHEIDop.GmbID/DC.identifier">gmb-2026-335185</meta:user-defined>
    <meta:user-defined meta:name="OVERHEIDop.versieInformatie"/>
  </office:meta>
</office:document-meta>
</file>