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Händelstraat 83, 3533GJ Utrecht, GU-Z2026-006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78</text:p>
            <text:p text:style-name="common-al">Toelichting: het aanbrengen van gevelreclame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8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6097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Händelstraat 83, 3533GJ Utrecht, GU-Z2026-0060978</meta:user-defined>
    <meta:user-defined meta:name="OVERHEIDop.datumEindeReactietermijn">2026-09-02</meta:user-defined>
    <meta:user-defined meta:name="OVERHEIDop.terinzageleggingBG">https://jeleefomgeving.nl/inzien/002220647/3cee1023-c604-4e51-bfc8-c677447c920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84</meta:user-defined>
    <meta:user-defined meta:name="OVERHEIDop.GmbID/DC.identifier">gmb-2026-335184</meta:user-defined>
    <meta:user-defined meta:name="OVERHEIDop.versieInformatie"/>
  </office:meta>
</office:document-meta>
</file>