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inkel naar winkel en 2 appartementen, Steenweg 41 en 43, 3511JM Utrecht, GU-Z2026-006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23</text:p>
            <text:p text:style-name="common-al">Toelichting: het splitsen van een winkel naar winkel en 2 appartementen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0923</meta:user-defined>
    <meta:user-defined meta:name="DCTERMS.abstract">Toelichting: het splitsen van een winkel naar winkel en 2 appartementen</meta:user-defined>
    <dc:language>nl</dc:language>
    <meta:user-defined meta:name="OVERHEIDop.locatietype/OVERHEIDop.gebiedsmarkering">Vlak</meta:user-defined>
    <meta:user-defined meta:name="DC.title">Aanvraag omgevingsvergunning, het splitsen van een winkel naar winkel en 2 appartementen, Steenweg 41 en 43, 3511JM Utrecht, GU-Z2026-0060923</meta:user-defined>
    <meta:user-defined meta:name="OVERHEIDop.datumEindeReactietermijn">2026-09-02</meta:user-defined>
    <meta:user-defined meta:name="OVERHEIDop.terinzageleggingBG">https://jeleefomgeving.nl/inzien/002220647/8421d5f4-59c1-435c-8972-91130ca91fd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3</meta:user-defined>
    <meta:user-defined meta:name="OVERHEIDop.GmbID/DC.identifier">gmb-2026-335183</meta:user-defined>
    <meta:user-defined meta:name="OVERHEIDop.versieInformatie"/>
  </office:meta>
</office:document-meta>
</file>