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één dakkapel en één dakopbouw aan de achterkant van de woning, Kerkweg 42, 3513VE Utrecht, GU-Z2026-006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40</text:p>
            <text:p text:style-name="common-al">Toelichting: het plaatsen van één dakkapel en één dakopbouw aan de achterkant van de woning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940</meta:user-defined>
    <meta:user-defined meta:name="DCTERMS.abstract">Toelichting: het plaatsen van één dakkapel en één dakop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één dakkapel en één dakopbouw aan de achterkant van de woning, Kerkweg 42, 3513VE Utrecht, GU-Z2026-0060940</meta:user-defined>
    <meta:user-defined meta:name="OVERHEIDop.datumEindeReactietermijn">2026-09-02</meta:user-defined>
    <meta:user-defined meta:name="OVERHEIDop.terinzageleggingBG">https://jeleefomgeving.nl/inzien/002220647/f7752632-8c22-481e-917b-6b114046527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2</meta:user-defined>
    <meta:user-defined meta:name="OVERHEIDop.GmbID/DC.identifier">gmb-2026-335182</meta:user-defined>
    <meta:user-defined meta:name="OVERHEIDop.versieInformatie"/>
  </office:meta>
</office:document-meta>
</file>