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meren, melding Besluit activiteiten leefomgeving, Kalkweg 3,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Someren maakt bekend dat er een melding ingevolge het Besluit activiteiten leefomgeving (Bal) is ontvangen.</text:p>
            <text:p text:style-name="common-al">Bedrijf: Enexis Netbeheer B.V.</text:p>
            <text:p text:style-name="common-al">Locatie: Kalkweg 3, Someren</text:p>
            <text:p text:style-name="common-al">Activiteit: Het regelen van aardgasdruk en het meten van de hoeveelheid of kwaliteit van</text:p>
            <text:p text:style-name="common-al">aardgas.</text:p>
            <text:p text:style-name="common-al">Voor: Het plaatsen van een nieuw hogedrukaansluitstation.</text:p>
            <text:p text:style-name="common-al">Datum melding: 23 december 2025</text:p>
            <text:p text:style-name="common-al">DSO-verzoeknummer: 2025122300514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9932 gekoppeld. U dient bij correspondentie dit zaaknummer te vermelden. Indien u gebruik maakt van e-mail, dan verzoeken we u het zaaknummer in de onderwerpregel te plaatsen. </text:p>
            <text:p text:style-name="common-al">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33518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18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18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Som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9932 </meta:user-defined>
    <dc:language>nl</dc:language>
    <meta:user-defined meta:name="OVERHEIDop.locatietype/OVERHEIDop.gebiedsmarkering">Adres</meta:user-defined>
    <meta:user-defined meta:name="DC.title">Gemeente Someren, melding Besluit activiteiten leefomgeving, Kalkweg 3, Someren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518</meta:user-defined>
    <meta:user-defined meta:name="OVERHEIDop.GmbID/DC.identifier">gmb-2026-33518</meta:user-defined>
    <meta:user-defined meta:name="OVERHEIDop.versieInformatie"/>
  </office:meta>
</office:document-meta>
</file>