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constructieve wijzigingen, Balijelaan 51-BS, 3521GM Utrecht, GU-Z2026-006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22</text:p>
            <text:p text:style-name="common-al">Toelichting: het maken van constructieve wijzigingen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922</meta:user-defined>
    <meta:user-defined meta:name="DCTERMS.abstract">Toelichting: het maken van constructieve wijzig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constructieve wijzigingen, Balijelaan 51-BS, 3521GM Utrecht, GU-Z2026-0060922</meta:user-defined>
    <meta:user-defined meta:name="OVERHEIDop.datumEindeReactietermijn">2026-09-02</meta:user-defined>
    <meta:user-defined meta:name="OVERHEIDop.terinzageleggingBG">https://jeleefomgeving.nl/inzien/002220647/0c4272f6-8d3b-43db-818e-e56b623696a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79</meta:user-defined>
    <meta:user-defined meta:name="OVERHEIDop.GmbID/DC.identifier">gmb-2026-335179</meta:user-defined>
    <meta:user-defined meta:name="OVERHEIDop.versieInformatie"/>
  </office:meta>
</office:document-meta>
</file>