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aafwerkzaamheden, Strosteeg 18, 3511NE Utrecht, GU-Z2026-006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27</text:p>
            <text:p text:style-name="common-al">Toelichting: het uitvoeren van graafwerkzaamheden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927</meta:user-defined>
    <meta:user-defined meta:name="DCTERMS.abstract">Toelichting: het uitvoeren van graafwerkzaamheden</meta:user-defined>
    <dc:language>nl</dc:language>
    <meta:user-defined meta:name="OVERHEIDop.locatietype/OVERHEIDop.gebiedsmarkering">Vlak</meta:user-defined>
    <meta:user-defined meta:name="DC.title">Aanvraag omgevingsvergunning, het uitvoeren van graafwerkzaamheden, Strosteeg 18, 3511NE Utrecht, GU-Z2026-0060927</meta:user-defined>
    <meta:user-defined meta:name="OVERHEIDop.datumEindeReactietermijn">2026-09-02</meta:user-defined>
    <meta:user-defined meta:name="OVERHEIDop.terinzageleggingBG">https://jeleefomgeving.nl/inzien/002220647/ac5b9aad-6660-4ef7-ab04-9056b2b6ebf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78</meta:user-defined>
    <meta:user-defined meta:name="OVERHEIDop.GmbID/DC.identifier">gmb-2026-335178</meta:user-defined>
    <meta:user-defined meta:name="OVERHEIDop.versieInformatie"/>
  </office:meta>
</office:document-meta>
</file>