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Lijsterstraat 117, 3514TC Utrecht, GU-Z2026-006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29</text:p>
            <text:p text:style-name="common-al">Toelichting: het bouwen van een dakopbouw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929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Lijsterstraat 117, 3514TC Utrecht, GU-Z2026-0060929</meta:user-defined>
    <meta:user-defined meta:name="OVERHEIDop.datumEindeReactietermijn">2026-09-02</meta:user-defined>
    <meta:user-defined meta:name="OVERHEIDop.terinzageleggingBG">https://jeleefomgeving.nl/inzien/002220647/00532aa2-b469-45d7-a6ed-17794baf586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75</meta:user-defined>
    <meta:user-defined meta:name="OVERHEIDop.GmbID/DC.identifier">gmb-2026-335175</meta:user-defined>
    <meta:user-defined meta:name="OVERHEIDop.versieInformatie"/>
  </office:meta>
</office:document-meta>
</file>