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ompplein en Breeschotenlaan, Maarn, wijzigen bestemming en vellen bomen mbt herontwikkeling dorpsvoorzieningen Maarn (RX2026-00001737,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ompplein en Breeschotenlaan, Maarn, wijzigen bestemming en vellen bomen mbt herontwikkeling dorpsvoorzieningen Maarn (RX2026-00001737, 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1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6-00001737</meta:user-defined>
    <meta:user-defined meta:name="DCTERMS.abstract">Trompplein en Breeschotenlaan, Maarn, wijzigen bestemming en vellen bomen mbt herontwikkeling dorpsvoorzieningen Maarn (RX2026-00001737, 9 juli 2026)</meta:user-defined>
    <dc:language>nl</dc:language>
    <meta:user-defined meta:name="OVERHEIDop.locatietype/OVERHEIDop.gebiedsmarkering">Vlak</meta:user-defined>
    <meta:user-defined meta:name="DC.title">Gemeente Utrechtse Heuvelrug, ingediende aanvraag omgevingsvergunning - Trompplein en Breeschotenlaan, Maarn, wijzigen bestemming en vellen bomen mbt herontwikkeling dorpsvoorzieningen Maarn (RX2026-00001737, 9 juli 2026)</meta:user-defined>
    <meta:user-defined meta:name="DCTERMS.W3CDTF/DCTERMS.available">2026-07-14</meta:user-defined>
    <meta:user-defined meta:name="DCTERMS.W3CDTF/OVERHEIDop.jaargang">2026</meta:user-defined>
    <meta:user-defined meta:name="OVERHEIDop.publicationIssue">335174</meta:user-defined>
    <meta:user-defined meta:name="OVERHEIDop.GmbID/DC.identifier">gmb-2026-335174</meta:user-defined>
    <meta:user-defined meta:name="OVERHEIDop.versieInformatie"/>
  </office:meta>
</office:document-meta>
</file>