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terras aan de achterzijde van de woning en constructieve wijzigingen, Laan van Nieuw Oosteinde 208, 2274 EN Voorburg - kenmerk 2389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 aan de achterzijde van de woning en constructieve wijziginge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16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9756</meta:user-defined>
    <dc:language>nl</dc:language>
    <meta:user-defined meta:name="OVERHEIDop.locatietype/OVERHEIDop.gebiedsmarkering">Punt</meta:user-defined>
    <meta:user-defined meta:name="DC.title">Omgevingsvergunning verleend voor het realiseren van een dakterras aan de achterzijde van de woning en constructieve wijzigingen, Laan van Nieuw Oosteinde 208, 2274 EN Voorburg - kenmerk 238975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62</meta:user-defined>
    <meta:user-defined meta:name="OVERHEIDop.GmbID/DC.identifier">gmb-2026-335162</meta:user-defined>
    <meta:user-defined meta:name="OVERHEIDop.versieInformatie"/>
  </office:meta>
</office:document-meta>
</file>