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Prof ten Doesschatestraat 331  te Heemskerk, ingekomen 8 januari 2026, DSO nummer 2026010800001, zaaknummer ODIJ-Z-26-1744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voorzijde van de woning op de locatie Prof ten Doesschatestraat 33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51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Prof ten Doesschatestraat 331  te Heemskerk, ingekomen 8 januari 2026, DSO nummer 2026010800001, zaaknummer ODIJ-Z-26-174401</meta:user-defined>
    <meta:user-defined meta:name="DCTERMS.W3CDTF/DCTERMS.available">2026-01-26</meta:user-defined>
    <meta:user-defined meta:name="DCTERMS.W3CDTF/OVERHEIDop.jaargang">2026</meta:user-defined>
    <meta:user-defined meta:name="OVERHEIDop.publicationIssue">33516</meta:user-defined>
    <meta:user-defined meta:name="OVERHEIDop.GmbID/DC.identifier">gmb-2026-33516</meta:user-defined>
    <meta:user-defined meta:name="OVERHEIDop.versieInformatie"/>
  </office:meta>
</office:document-meta>
</file>