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koop bouwgrond Cohortpl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oor middel van een bekendmaking op 1 september 2025 (nr. 373983) heeft de gemeente Voerendaal een perceel, te weten:</text:p>
            <text:list text:style-name="id1-3-2-2-1-3">
              <text:list-item text:style-override="id1-3-2-2-1-3-1">
                <text:number>•</text:number>
                <text:p text:style-name="al">Het perceel bekend als gemeente Voerendaal sectie F, perceelnummer 3167, ter grootte van 376m² gelegen aan het Bautseplein, hierna: het perceel</text:p>
              </text:list-item>
            </text:list>
            <text:p text:style-name="al">te koop aangeboden, dat alleen gekocht kon worden als aan het minimumvereiste werd voldaan.</text:p>
            <text:p text:style-name="al"/>
            <text:p text:style-name="al">
            <text:span text:style-name="nadrukvet">Te koop aangeboden</text:span>
          </text:p>
            <text:p text:style-name="al">Omdat zich geen gegadigden hebben gemeld voor het perceel, heeft de gemeente Voerendaal besloten het minimumvereiste te laten vervallen. Het perceel wordt nu te koop aangeboden via Aelmans.</text:p>
            <text:p text:style-name="al">Indien u interesse heeft in de aankoop van de bouwgrond, kunt u contact opnemen met Aelmans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5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Bekendmaking verkoop bouwgrond Cohortple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15</meta:user-defined>
    <meta:user-defined meta:name="OVERHEIDop.GmbID/DC.identifier">gmb-2026-33515</meta:user-defined>
    <meta:user-defined meta:name="OVERHEIDop.versieInformatie"/>
  </office:meta>
</office:document-meta>
</file>