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urgemeester Jansenstraat 15, 2552 TP 's-Gravenhage, Burgemeester Hooftstraat 33, 2552 TM 's-Gravenhage, Burgemeester Hooftstraat 23, 2552 TM 's-Gravenhage, Burgemeester Jansenstraat 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Burgemeester Jansenstraat 9 t/m 23 en 20 t/m 36, Burgemeester Hooftstraat 4 t/m 24 en 15, 17, 23 t/m 33</text:span>
          </text:p>
            <text:p text:style-name="common-al">
            <text:span text:style-name="nadrukvet">
              <text:span text:style-name="nadrukcur"/>
            </text:span>
          </text:p>
            <text:p text:style-name="common-al">
            <text:span text:style-name="nadrukvet">
              <text:span text:style-name="nadrukcur">Ons kenmerk: </text:span>
            </text:span>VTH2026-6317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urgemeester Jansenstraat 15, 2552 TP 's-Gravenhage, Burgemeester Hooftstraat 33, 2552 TM 's-Gravenhage, Burgemeester Hooftstraat 23, 2552 TM 's-Gravenhage, Burgemeester Jansenstraat 24, 2552 TR 's-Gravenhage, Burgemeester Jansenstraat 20, 2552 TR 's-Gravenhage, Burgemeester Jansenstraat 21, 2552 TP 's-Gravenhage, Burgemeester Jansenstraat 22, 2552 TR 's-Gravenhage, Burgemeester Jansenstraat 26, 2552 TR 's-Gravenhage, Burgemeester Hooftstraat 29, 2552 TM 's-Gravenhage, Burgemeester Jansenstraat 9, 2552 TP 's-Gravenhage, Burgemeester Jansenstraat 13, 2552 TP 's-Gravenhage, Burgemeester Jansenstraat 19, 2552 TP 's-Gravenhage, Burgemeester Hooftstraat 12, 2552 TN 's-Gravenhage, Burgemeester Jansenstraat 34, 2552 TR 's-Gravenhage, Burgemeester Hooftstraat 14, 2552 TN 's-Gravenhage, Burgemeester Hooftstraat 20, 2552 TN 's-Gravenhage, Burgemeester Hooftstraat 27, 2552 TM 's-Gravenhage, Burgemeester Hooftstraat 15, 2552 TM 's-Gravenhage, Burgemeester Hooftstraat 31, 2552 TM 's-Gravenhage, Burgemeester Jansenstraat 28, 2552 TR 's-Gravenhage, Burgemeester Hooftstraat 10, 2552 TN 's-Gravenhage, Burgemeester Hooftstraat 25, 2552 TM 's-Gravenhage, Burgemeester Hooftstraat 8, 2552 TN 's-Gravenhage, Burgemeester Hooftstraat 17, 2552 TM 's-Gravenhage, Burgemeester Hooftstraat 22, 2552 TN 's-Gravenhage, Burgemeester Jansenstraat 11, 2552 TP 's-Gravenhage, Burgemeester Jansenstraat 30, 2552 TR 's-Gravenhage, Burgemeester Hooftstraat 16, 2552 TN 's-Gravenhage, Burgemeester Jansenstraat 36, 2552 TR 's-Gravenhage, Burgemeester Jansenstraat 23, 2552 TP 's-Gravenhage, Burgemeester Hooftstraat 6, 2552 TN 's-Gravenhage, Burgemeester Hooftstraat 4, 2552 TN 's-Gravenhage, Burgemeester Jansenstraat 17, 2552 TP 's-Gravenhage, Burgemeester Hooftstraat 18, 2552 TN 's-Gravenhage, Burgemeester Jansenstraat 32, 2552 TR 's-Gravenhage, Burgemeester Hooftstraat 24, 2552 TN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14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4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4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177</meta:user-defined>
    <meta:user-defined meta:name="DCTERMS.abstract">het verwijderen van asbesthoudende materialen uit de panden Burgemeester Jansenstraat 9 t/m 23 en 20 t/m 36, Burgemeester Hooftstraat 4 t/m 24 en 15, 17, 23 t/m 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Burgemeester Jansenstraat 15, 2552 TP 's-Gravenhage, Burgemeester Hooftstraat 33, 2552 TM 's-Gravenhage, Burgemeester Hooftstraat 23, 2552 TM 's-Gravenhage, Burgemeester Jansenstraat 24,</meta:user-defined>
    <meta:user-defined meta:name="DCTERMS.W3CDTF/DCTERMS.available">2026-07-14</meta:user-defined>
    <meta:user-defined meta:name="DCTERMS.W3CDTF/OVERHEIDop.jaargang">2026</meta:user-defined>
    <meta:user-defined meta:name="OVERHEIDop.publicationIssue">335145</meta:user-defined>
    <meta:user-defined meta:name="OVERHEIDop.GmbID/DC.identifier">gmb-2026-335145</meta:user-defined>
    <meta:user-defined meta:name="OVERHEIDop.versieInformatie"/>
  </office:meta>
</office:document-meta>
</file>