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aangevraagd: Dorpsfeest Haren op het kerkplein aan de Laagstraat in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kerkplein aan de Laagstraat</text:span>
          </text:p>
            <text:p text:style-name="common-al">
            <text:span text:style-name="nadrukvet">Dorpsfeest Har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25002</text:span>
          </text:p>
            <text:p text:style-name="common-al">
            
          </text:p>
            <text:p text:style-name="common-al">De burgemeester heeft op 08-07-2026 een aanvraag voor een evenementenvergunning ontvangen. Het evenement vindt plaats op: 11 t/m 13 september 2026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1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00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aangevraagd: Dorpsfeest Haren op het kerkplein aan de Laagstraat in Ha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44</meta:user-defined>
    <meta:user-defined meta:name="OVERHEIDop.GmbID/DC.identifier">gmb-2026-335144</meta:user-defined>
    <meta:user-defined meta:name="OVERHEIDop.versieInformatie"/>
  </office:meta>
</office:document-meta>
</file>