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ichting Pakjesboot Meppel 21 en 28 november 2026, Gasgracht i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Stichting Pakjesboot Meppel 21 en 28 november 2026 aan de Gasgracht i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9-07-2026. We nemen waarschijnlijk voor 02-09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514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4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4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64474</meta:user-defined>
    <dc:language>nl</dc:language>
    <meta:user-defined meta:name="OVERHEIDop.locatietype/OVERHEIDop.gebiedsmarkering">Lijn</meta:user-defined>
    <meta:user-defined meta:name="DC.title">Aanvraag Evenementenvergunning, Stichting Pakjesboot Meppel 21 en 28 november 2026, Gasgracht in Mepp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43</meta:user-defined>
    <meta:user-defined meta:name="OVERHEIDop.GmbID/DC.identifier">gmb-2026-335143</meta:user-defined>
    <meta:user-defined meta:name="OVERHEIDop.versieInformatie"/>
  </office:meta>
</office:document-meta>
</file>