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Kennisgeving Besluit Bouwwerken Leefomgeving (mobiel breken) – Hogeweg 5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 Het mobiel breken van in totaal 1000 ton steenachtige materialen</text:p>
            <text:p text:style-name="common-al">Werklocatie:  Hogeweg 5, 5411 LP Zeeland</text:p>
            <text:p text:style-name="common-al">Datum ingekomen:  24 december 2025</text:p>
            <text:p text:style-name="common-al">Verwachte start:   Tussen 22 januari 2026 en 22 april 2026 </text:p>
            <text:p text:style-name="common-al">Periode werkzaamheden:  Maximaal 2 aaneengesloten werkdagen </text:p>
            <text:p text:style-name="common-al">DSO-kenmerk: 2025122400259</text:p>
            <text:p text:style-name="common-al">Zaaknummer:  Z/270118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18</meta:user-defined>
    <dc:language>nl</dc:language>
    <meta:user-defined meta:name="OVERHEIDop.locatietype/OVERHEIDop.gebiedsmarkering">Adres</meta:user-defined>
    <meta:user-defined meta:name="DC.title">Gemeente Maashorst - Kennisgeving Besluit Bouwwerken Leefomgeving (mobiel breken) – Hogeweg 5 Zee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14</meta:user-defined>
    <meta:user-defined meta:name="OVERHEIDop.GmbID/DC.identifier">gmb-2026-33514</meta:user-defined>
    <meta:user-defined meta:name="OVERHEIDop.versieInformatie"/>
  </office:meta>
</office:document-meta>
</file>