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rentszstraat 41 A, 2518 X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vergroten van het pand Barentszstraat 41A door het vervangen van de kozijnen, het maken van een schuine kap, het plaatsen van 2 dakkapellen en een terras op de 3e verdieping aan de achterzijde</text:p>
            <text:p text:style-name="common-al"/>
            <text:p text:style-name="common-al">Ons kenmerk: VTH2026-631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rentszstraat 41 A, 2518 X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13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3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3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174</meta:user-defined>
    <meta:user-defined meta:name="DCTERMS.abstract">het renoveren en vergroten van het pand Barentszstraat 41A door het vervangen van de kozijnen, het maken van een schuine kap, het plaatsen van 2 dakkapellen en een terras op de 3e verdieping aan de achterzijde</meta:user-defined>
    <dc:language>nl</dc:language>
    <meta:user-defined meta:name="OVERHEIDop.locatietype/OVERHEIDop.gebiedsmarkering">Punt</meta:user-defined>
    <meta:user-defined meta:name="DC.title">Omgevingsvergunning - Aangevraagd, Barentszstraat 41 A, 2518 XD 's-Gravenha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37</meta:user-defined>
    <meta:user-defined meta:name="OVERHEIDop.GmbID/DC.identifier">gmb-2026-335137</meta:user-defined>
    <meta:user-defined meta:name="OVERHEIDop.versieInformatie"/>
  </office:meta>
</office:document-meta>
</file>