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ramen aan de voor- en achterkant van de woning Hyacinthstraat 9, 3202 R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ramen aan de voor- en achterkant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yacinthstraat 9  </text:p>
            <text:p text:style-name="common-al">3202 R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20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13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3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2022</meta:user-defined>
    <meta:user-defined meta:name="DCTERMS.abstract">Het vervangen van de ramen aan de voor- en achterkant van de woning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ramen aan de voor- en achterkant van de woning Hyacinthstraat 9, 3202 RH Spijkeniss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30</meta:user-defined>
    <meta:user-defined meta:name="OVERHEIDop.GmbID/DC.identifier">gmb-2026-335130</meta:user-defined>
    <meta:user-defined meta:name="OVERHEIDop.versieInformatie"/>
  </office:meta>
</office:document-meta>
</file>