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rkerk, Stationsstraat (tegenover nummer 14)    - het verbeteren van de bestaande bushalte door het bouwen van een overdekte fietsenstal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eteren van de bestaande bushalte door het bouwen van een overdekte fietsenstallingZaaknummer: 1717805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1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1842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ieuwerkerk, Stationsstraat (tegenover nummer 14)    - het verbeteren van de bestaande bushalte door het bouwen van een overdekte fietsenstalling</meta:user-defined>
    <meta:user-defined meta:name="DCTERMS.W3CDTF/DCTERMS.available">2026-07-14</meta:user-defined>
    <meta:user-defined meta:name="DCTERMS.W3CDTF/OVERHEIDop.jaargang">2026</meta:user-defined>
    <meta:user-defined meta:name="OVERHEIDop.publicationIssue">335129</meta:user-defined>
    <meta:user-defined meta:name="OVERHEIDop.GmbID/DC.identifier">gmb-2026-335129</meta:user-defined>
    <meta:user-defined meta:name="OVERHEIDop.versieInformatie"/>
  </office:meta>
</office:document-meta>
</file>