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transparante en wegschuifbare balkonbeglazing Veerkade 220, 3201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transparante en wegschuifbare balkonbeglaz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erkade 220  </text:p>
            <text:p text:style-name="common-al">3201 L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20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1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2014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transparante en wegschuifbare balkonbeglazing Veerkade 220, 3201 LD Spijkeniss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27</meta:user-defined>
    <meta:user-defined meta:name="OVERHEIDop.GmbID/DC.identifier">gmb-2026-335127</meta:user-defined>
    <meta:user-defined meta:name="OVERHEIDop.versieInformatie"/>
  </office:meta>
</office:document-meta>
</file>