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enestraat 36, 2511 A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Venestraat 36 tot winkel, het plaatsen van reclame-uitingen aan de gevel en het plaatsen van een installatie-unit met screens op het dak</text:p>
            <text:p text:style-name="common-al"/>
            <text:p text:style-name="common-al">Ons kenmerk: VTH2026-6317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enestraat 36, 2511 A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5124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12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12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VTH2026-63170</meta:user-defined>
    <meta:user-defined meta:name="DCTERMS.abstract">het veranderen van het pand Venestraat 36 tot winkel, het plaatsen van reclame-uitingen aan de gevel en het plaatsen van een installatie-unit met screens op het dak</meta:user-defined>
    <dc:language>nl</dc:language>
    <meta:user-defined meta:name="OVERHEIDop.locatietype/OVERHEIDop.gebiedsmarkering">Punt</meta:user-defined>
    <meta:user-defined meta:name="DC.title">Omgevingsvergunning - Aangevraagd, Venestraat 36, 2511 AS 's-Gravenhage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124</meta:user-defined>
    <meta:user-defined meta:name="OVERHEIDop.GmbID/DC.identifier">gmb-2026-335124</meta:user-defined>
    <meta:user-defined meta:name="OVERHEIDop.versieInformatie"/>
  </office:meta>
</office:document-meta>
</file>