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amping Minerva, aan Westerbroeken 1, 9442TM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Camping Minerva (Introductiekamp 1ste jaars kunstacademie), van 24 t/m 26 augustus 2026 aan Westerbroeken 1, 9442TM Elp.</text:p>
            <text:p text:style-name="common-al">De aanvraag is geregistreerd onder kenmerk Z2026-00000594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51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94</meta:user-defined>
    <meta:user-defined meta:name="DCTERMS.abstract">Betreft Aanvraag op locatie Westerbroeken 1, 9442TM Elp</meta:user-defined>
    <dc:language>nl</dc:language>
    <meta:user-defined meta:name="OVERHEIDop.locatietype/OVERHEIDop.gebiedsmarkering">Punt</meta:user-defined>
    <meta:user-defined meta:name="DC.title">Aanvraag Evenementenvergunning voor Camping Minerva, aan Westerbroeken 1, 9442TM El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21</meta:user-defined>
    <meta:user-defined meta:name="OVERHEIDop.GmbID/DC.identifier">gmb-2026-335121</meta:user-defined>
    <meta:user-defined meta:name="OVERHEIDop.versieInformatie"/>
  </office:meta>
</office:document-meta>
</file>