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en op de Constructieweg 84 in Mij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Ronde Venen heeft op 17 mei 2026 van Metaal Mijdrecht B.V. te Wilnis meldingen ontvangen op basis van de artikelen 4.1005 en 4.619 van het Besluit activiteiten leefomgeving (Bal). Deze meldingen gaan over het opslaan van gevaarlijke stoffen in verpakking en het ontvangen van afvalstoffen op de locatie Constructieweg 84 in Mijdrech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Neemt u dan contact op met de ODU via telefoonnummer 030-7023200 of info@odu.nl. Vermeldt u hierbij ons zaakkenmerk: Z/26/2039866. </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512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2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2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9866</meta:user-defined>
    <meta:user-defined meta:name="DCTERMS.abstract">Melding mba Ontvangen en opslag van verpakte gevaarlijke stoffen 1 Constructieweg 84 Mijdrecht</meta:user-defined>
    <dc:language>nl</dc:language>
    <meta:user-defined meta:name="OVERHEIDop.locatietype/OVERHEIDop.gebiedsmarkering">Vlak</meta:user-defined>
    <meta:user-defined meta:name="DC.title">Bekendmaking meldingen op de Constructieweg 84 in Mijdrecht</meta:user-defined>
    <meta:user-defined meta:name="DCTERMS.W3CDTF/DCTERMS.available">2026-07-14</meta:user-defined>
    <meta:user-defined meta:name="DCTERMS.W3CDTF/OVERHEIDop.jaargang">2026</meta:user-defined>
    <meta:user-defined meta:name="OVERHEIDop.publicationIssue">335120</meta:user-defined>
    <meta:user-defined meta:name="OVERHEIDop.GmbID/DC.identifier">gmb-2026-335120</meta:user-defined>
    <meta:user-defined meta:name="OVERHEIDop.versieInformatie"/>
  </office:meta>
</office:document-meta>
</file>