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lkstuinlaan 3, tuin 139, 3192 WG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6-2026</text:span> een aanvraag voor een omgevingsvergunning, met kenmerk <text:span text:style-name="nadrukvet">Z2026-008832</text:span>/<text:span text:style-name="nadrukvet">2026062800105</text:span>, heeft ontvangen voor de Bouwactiviteit (omgevingsplan). <text:span text:style-name="nadrukcur">(Grondslag: Omgevingswet, artikel 5.1)</text:span></text:p>
            <text:p text:style-name="common-al">De aanvraag betreft het maken van een afdak bij het tuinhuis aan de Volkstuinlaan 3, tuin 139,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11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32</meta:user-defined>
    <meta:user-defined meta:name="DCTERMS.abstract">Afdak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lkstuinlaan 3, tuin 139, 3192 WG, Hoogvliet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18</meta:user-defined>
    <meta:user-defined meta:name="OVERHEIDop.GmbID/DC.identifier">gmb-2026-335118</meta:user-defined>
    <meta:user-defined meta:name="OVERHEIDop.versieInformatie"/>
  </office:meta>
</office:document-meta>
</file>