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het kantoorpand, Patrijsstraat 3 7731ZL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8 augustus 2026</text:span>
          </text:p>
            <text:p text:style-name="common-al">
            <text:span text:style-name="nadrukvet">Locatie:</text:span> Patrijsstraat 3 7731ZL Ommen</text:p>
            <text:p text:style-name="common-al">
            <text:span text:style-name="nadrukvet">Zaakomschrijving:</text:span> het verbouwen van het kantoorpand</text:p>
            <text:p text:style-name="common-al">
            <text:span text:style-name="nadrukvet">Zaaknummer:</text:span> 10635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10635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3511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1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1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519</meta:user-defined>
    <meta:user-defined meta:name="DCTERMS.abstract">het verbouwen van het kantoor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verbouwen van het kantoorpand, Patrijsstraat 3 7731ZL Omm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5117</meta:user-defined>
    <meta:user-defined meta:name="OVERHEIDop.GmbID/DC.identifier">gmb-2026-335117</meta:user-defined>
    <meta:user-defined meta:name="OVERHEIDop.versieInformatie"/>
  </office:meta>
</office:document-meta>
</file>