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75-H 1073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anddoorbraak op de eerste etage met behoud van de bestemming wonen</text:p>
            <text:p text:style-name="common-al">Besluit: verleend</text:p>
            <text:p text:style-name="common-al">Besluit verzonden op: 22-01-2026</text:p>
            <text:p text:style-name="common-al">Zaakadres: Govert Flinckstraat 275-H 1073CA Amsterdam</text:p>
            <text:p text:style-name="common-al">Zaaknummer: Z2025-038485</text:p>
            <text:p text:style-name="common-al">DSO-nummer: 2025091001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4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5</meta:user-defined>
    <meta:user-defined meta:name="DCTERMS.abstract">realiseren van een constructieve wanddoorbraak op de eerste etage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275-H 1073CA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10</meta:user-defined>
    <meta:user-defined meta:name="OVERHEIDop.GmbID/DC.identifier">gmb-2026-33510</meta:user-defined>
    <meta:user-defined meta:name="OVERHEIDop.versieInformatie"/>
  </office:meta>
</office:document-meta>
</file>