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hal, kantoor en personeelsvoorziening aan Neerijnense Mark (perceel WDB01 Y 381)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nieuwe hal, kantoor en personeelsvoorziening (Bouwactiviteit (omgevingsplan)), Neerijnense Mark (perceel WDB01 Y 381), in Neerijnen (19-12-2025) (bezwaar mogelijk), ODR25095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547</meta:user-defined>
    <dc:language>nl</dc:language>
    <meta:user-defined meta:name="OVERHEIDop.locatietype/OVERHEIDop.gebiedsmarkering">Perceel</meta:user-defined>
    <meta:user-defined meta:name="DC.title">Toestemming voor het bouwen van een nieuwe hal, kantoor en personeelsvoorziening aan Neerijnense Mark (perceel WDB01 Y 381) te Neerijn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51</meta:user-defined>
    <meta:user-defined meta:name="OVERHEIDop.GmbID/DC.identifier">gmb-2026-3351</meta:user-defined>
    <meta:user-defined meta:name="OVERHEIDop.versieInformatie"/>
  </office:meta>
</office:document-meta>
</file>