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ygiëaplein ter hoogte van nummer: 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Hygiëaplein ter hoogte van nummer: 51 in Amsterdam</text:p>
            <text:p text:style-name="common-al">Looptijd :31-07-2026 t/m 25-12-2026</text:p>
            <text:p text:style-name="common-al">Verzonden naar aanvrager op: 09-07-2026</text:p>
            <text:p text:style-name="common-al">Kenmerk gemeente: Z/26/31589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892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092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9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9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924</meta:user-defined>
    <meta:user-defined meta:name="DCTERMS.abstract">(verlenging) TVM parkeervak,Object,Hygiëaplein 51 1 1076RS, 20260731, Hygiëaplein ter hoogte van nummer: 51</meta:user-defined>
    <dc:language>nl</dc:language>
    <meta:user-defined meta:name="OVERHEIDop.locatietype/OVERHEIDop.gebiedsmarkering">Punt</meta:user-defined>
    <meta:user-defined meta:name="DC.title">Besluit apv vergunning Verleend - Hygiëaplein ter hoogte van nummer: 51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092</meta:user-defined>
    <meta:user-defined meta:name="OVERHEIDop.GmbID/DC.identifier">gmb-2026-335092</meta:user-defined>
    <meta:user-defined meta:name="OVERHEIDop.versieInformatie"/>
  </office:meta>
</office:document-meta>
</file>