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10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ieter Calandlaan ter hoogte van nummer: 1073 in AMSTERDAM</text:p>
            <text:p text:style-name="common-al">Looptijd :16-07-2026 t/m 17-07-2026</text:p>
            <text:p text:style-name="common-al">Verzonden naar aanvrager op: 09-07-2026</text:p>
            <text:p text:style-name="common-al">Kenmerk gemeente: Z/26/3147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70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8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8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05</meta:user-defined>
    <meta:user-defined meta:name="DCTERMS.abstract">TVM parkeervak,Pieter Calandlaan 1073 1069SE, 20260716, Pieter Calandlaan ter hoogte van nummer: 1073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107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89</meta:user-defined>
    <meta:user-defined meta:name="OVERHEIDop.GmbID/DC.identifier">gmb-2026-335089</meta:user-defined>
    <meta:user-defined meta:name="OVERHEIDop.versieInformatie"/>
  </office:meta>
</office:document-meta>
</file>