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Nieuwstad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ement Sluis &amp; Bruggenfeest ter hoogte van Nieuwstad 2 in </text:p>
            <text:p text:style-name="common-al">Toelichting locatie: Het evenementengebied is zo  goed als het gehele centrum van Weesp</text:p>
            <text:p text:style-name="common-al">Datum van: 27-08-2026</text:p>
            <text:p text:style-name="common-al">Datum t/m: 30-08-2026</text:p>
            <text:p text:style-name="common-al">Tijd van: 14:00</text:p>
            <text:p text:style-name="common-al">Tijd tot: 03:00</text:p>
            <text:p text:style-name="common-al">Bezoekers drukste moment: 4000</text:p>
            <text:p text:style-name="common-al">Activiteiten: Het Sluis- en Bruggenfeest is een jaarlijksfeest voor en door de inwoners in het centrum van Weesp met de volgende activiteiten:Het aanbod is gericht op elke leeftijd, verengingenmarkt, braderie, creatieve kunstmarkt, kinderspeelstraat, kinderdisco,</text:p>
            <text:p text:style-name="common-al">Verzonden naar aanvrager op: 09-07-2026</text:p>
            <text:p text:style-name="common-al">Kenmerk gemeente: Z/26/3124283</text:p>
            <text:p text:style-name="common-al"/>
            <text:p text:style-name="common-al">Het besluit en bijbehorende stukken kunt u per e-mail ontvangen. Stuur een e-mail naar 
  <text:a xlink:href="mailto:VTH.weesp@amsterdam.nl?Subject=Dossier Z/26/3124283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7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4283</meta:user-defined>
    <meta:user-defined meta:name="DCTERMS.abstract">Verleend: evenementenvergunning ter hoogte van adres Nieuwstad 2 in </meta:user-defined>
    <dc:language>nl</dc:language>
    <meta:user-defined meta:name="OVERHEIDop.locatietype/OVERHEIDop.gebiedsmarkering">Punt</meta:user-defined>
    <meta:user-defined meta:name="DC.title">Besluit evenementenvergunning Verleend ter hoogte van Nieuwstad 2 i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75</meta:user-defined>
    <meta:user-defined meta:name="OVERHEIDop.GmbID/DC.identifier">gmb-2026-335075</meta:user-defined>
    <meta:user-defined meta:name="OVERHEIDop.versieInformatie"/>
  </office:meta>
</office:document-meta>
</file>