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bomen t.b.v. het bouwrijp maken voor een nieuw KC Muntendam, aan de aan de Mahatma Ghandiweg te Muntendam, Z2026-000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an de Mahatma Ghandiweg te Muntendam, het kappen van bomen t.b.v. het bouwrijp maken voor een nieuw KC Muntendam.</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09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meta:user-defined>
    <meta:user-defined meta:name="DCTERMS.abstract">Betreft:  Besluit op locatie aan de Mahatma Ghandiweg te Muntendam</meta:user-defined>
    <dc:language>nl</dc:language>
    <meta:user-defined meta:name="OVERHEIDop.locatietype/OVERHEIDop.gebiedsmarkering">Vlak</meta:user-defined>
    <meta:user-defined meta:name="DC.title">verlenen Omgevingsvergunning,  het kappen van bomen t.b.v. het bouwrijp maken voor een nieuw KC Muntendam, aan de aan de Mahatma Ghandiweg te Muntendam, Z2026-000093</meta:user-defined>
    <meta:user-defined meta:name="DCTERMS.W3CDTF/DCTERMS.available">2026-01-26</meta:user-defined>
    <meta:user-defined meta:name="DCTERMS.W3CDTF/OVERHEIDop.jaargang">2026</meta:user-defined>
    <meta:user-defined meta:name="OVERHEIDop.publicationIssue">33507</meta:user-defined>
    <meta:user-defined meta:name="OVERHEIDop.GmbID/DC.identifier">gmb-2026-33507</meta:user-defined>
    <meta:user-defined meta:name="OVERHEIDop.versieInformatie"/>
  </office:meta>
</office:document-meta>
</file>