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4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mmelinstraat ter hoogte van nummer: 404 in Amsterdam</text:p>
            <text:p text:style-name="common-al">Looptijd :10-08-2026 t/m 24-08-2026</text:p>
            <text:p text:style-name="common-al">Verzonden naar aanvrager op: 09-07-2026</text:p>
            <text:p text:style-name="common-al">Kenmerk gemeente: Z/26/3159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1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47</meta:user-defined>
    <meta:user-defined meta:name="DCTERMS.abstract">Object,Commelinstraat 404 1093VD, 20260810, Commelinstraat ter hoogte van nummer: 404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40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59</meta:user-defined>
    <meta:user-defined meta:name="OVERHEIDop.GmbID/DC.identifier">gmb-2026-335059</meta:user-defined>
    <meta:user-defined meta:name="OVERHEIDop.versieInformatie"/>
  </office:meta>
</office:document-meta>
</file>