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178 in Amsterdam</text:p>
            <text:p text:style-name="common-al">Looptijd :27-07-2026 t/m 28-07-2026</text:p>
            <text:p text:style-name="common-al">Verzonden naar aanvrager op: 09-07-2026</text:p>
            <text:p text:style-name="common-al">Kenmerk gemeente: Z/26/3157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5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4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50</meta:user-defined>
    <meta:user-defined meta:name="DCTERMS.abstract">TVM 6 P vakken, Bestevâerstraat 170-178, 27 jul-28 jul., Bestevâerstraat ter hoogte van nummer: 178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7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43</meta:user-defined>
    <meta:user-defined meta:name="OVERHEIDop.GmbID/DC.identifier">gmb-2026-335043</meta:user-defined>
    <meta:user-defined meta:name="OVERHEIDop.versieInformatie"/>
  </office:meta>
</office:document-meta>
</file>