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hoor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hoornstraat ter hoogte van nummer: 3 in Amsterdam</text:p>
            <text:p text:style-name="common-al">Looptijd :24-07-2026 t/m 13-08-2026</text:p>
            <text:p text:style-name="common-al">Verzonden naar aanvrager op: 09-07-2026</text:p>
            <text:p text:style-name="common-al">Kenmerk gemeente: Z/26/3159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1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40</meta:user-defined>
    <meta:user-defined meta:name="DCTERMS.abstract">Object,Uithoornstraat 3 H 1078SR, 20260724, Uithoornstraat ter hoogte van nummer: 3</meta:user-defined>
    <dc:language>nl</dc:language>
    <meta:user-defined meta:name="OVERHEIDop.locatietype/OVERHEIDop.gebiedsmarkering">Punt</meta:user-defined>
    <meta:user-defined meta:name="DC.title">Besluit apv vergunning Verleend - Uithoornstraat ter hoogte van nummer: 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40</meta:user-defined>
    <meta:user-defined meta:name="OVERHEIDop.GmbID/DC.identifier">gmb-2026-335040</meta:user-defined>
    <meta:user-defined meta:name="OVERHEIDop.versieInformatie"/>
  </office:meta>
</office:document-meta>
</file>