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42 in Amsterdam</text:p>
            <text:p text:style-name="common-al">Looptijd :16-08-2026 t/m 31-08-2026</text:p>
            <text:p text:style-name="common-al">Verzonden naar aanvrager op: 09-07-2026</text:p>
            <text:p text:style-name="common-al">Kenmerk gemeente: Z/26/3159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3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3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77</meta:user-defined>
    <meta:user-defined meta:name="DCTERMS.abstract">Object,Egelantiersgracht 42 B 1015RM, 20260816, Egelantiersgracht ter hoogte van nummer: 42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4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38</meta:user-defined>
    <meta:user-defined meta:name="OVERHEIDop.GmbID/DC.identifier">gmb-2026-335038</meta:user-defined>
    <meta:user-defined meta:name="OVERHEIDop.versieInformatie"/>
  </office:meta>
</office:document-meta>
</file>