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ooien van een vitaal slechte beuk , De Leijen tussen nr. 37, 39, Surhuis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ooien van een vitaal slechte beuk ,  De Leijen tussen nr. 37, 39, Surhuisterveen </text:p>
            <text:p text:style-name="common-al">Zaaknummer: Z2026-000092</text:p>
            <text:p text:style-name="common-al">Zaakadres: De Leijen tussen nr. 37, 39, Surhuisterveen </text:p>
            <text:p text:style-name="common-al">Omschrijving: het rooien van een vitaal slechte beuk</text:p>
            <text:p text:style-name="last-al">Datum ontvangst: 22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50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92</meta:user-defined>
    <meta:user-defined meta:name="DCTERMS.abstract">het rooien van een vitaal slechte beu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ooien van een vitaal slechte beuk , De Leijen tussen nr. 37, 39, Surhuister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03</meta:user-defined>
    <meta:user-defined meta:name="OVERHEIDop.GmbID/DC.identifier">gmb-2026-33503</meta:user-defined>
    <meta:user-defined meta:name="OVERHEIDop.versieInformatie"/>
  </office:meta>
</office:document-meta>
</file>