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visstraat ter hoogte van nummer: 25 in Amsterdam</text:p>
            <text:p text:style-name="common-al">Looptijd :20-07-2026 t/m 20-07-2026</text:p>
            <text:p text:style-name="common-al">Verzonden naar aanvrager op: 09-07-2026</text:p>
            <text:p text:style-name="common-al">Kenmerk gemeente: Z/26/3159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90</meta:user-defined>
    <meta:user-defined meta:name="DCTERMS.abstract">TVM parkeervak,TVM stremmen,Davisstraat 25 3 1057TG, 20260720, Davisstraat ter hoogte van nummer: 25</meta:user-defined>
    <dc:language>nl</dc:language>
    <meta:user-defined meta:name="OVERHEIDop.locatietype/OVERHEIDop.gebiedsmarkering">Punt</meta:user-defined>
    <meta:user-defined meta:name="DC.title">Besluit apv vergunning Verleend - Davisstraat ter hoogte van nummer: 2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7</meta:user-defined>
    <meta:user-defined meta:name="OVERHEIDop.GmbID/DC.identifier">gmb-2026-335017</meta:user-defined>
    <meta:user-defined meta:name="OVERHEIDop.versieInformatie"/>
  </office:meta>
</office:document-meta>
</file>