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bestemmingsplan aanpassen tot een sportschool, Spaarpotstraat 12T i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20 januari 2026</text:span>
          </text:p>
            <text:p text:style-name="common-al">
            <text:span text:style-name="nadrukvet">Locatie:</text:span> Spaarpotstraat 12T in Deventer</text:p>
            <text:p text:style-name="common-al">
            <text:span text:style-name="nadrukvet">Zaakomschrijving:</text:span> het bestemmingsplan aanpassen tot een sportschool</text:p>
            <text:p text:style-name="common-al">
            <text:span text:style-name="nadrukvet">Zaaknummer:</text:span> Z2026-0000011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enetisch gemodificeerde organismen ingeperkt gebruiken gereguleerd in het omgevingsplan</text:p>
              </text:list-item>
            </text:list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eventer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011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501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0114</meta:user-defined>
    <meta:user-defined meta:name="DCTERMS.abstract">het bestemmingsplan aanpassen tot een sportschool</meta:user-defined>
    <dc:language>nl</dc:language>
    <meta:user-defined meta:name="OVERHEIDop.locatietype/OVERHEIDop.gebiedsmarkering">Punt</meta:user-defined>
    <meta:user-defined meta:name="DC.title">Ingetrokken aanvraag omgevingsvergunning, het bestemmingsplan aanpassen tot een sportschool, Spaarpotstraat 12T in Deventer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501</meta:user-defined>
    <meta:user-defined meta:name="OVERHEIDop.GmbID/DC.identifier">gmb-2026-33501</meta:user-defined>
    <meta:user-defined meta:name="OVERHEIDop.versieInformatie"/>
  </office:meta>
</office:document-meta>
</file>