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Looweg 54 7437RS Bathmen, [Bathmen A 5164] Bathmen A 51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Looweg 54 7437RS Bathmen, [Bathmen A 5164] Bathmen A 5164 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5-000120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2050</meta:user-defined>
    <meta:user-defined meta:name="DCTERMS.abstract">het kappen van een kastanje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astanjeboom, Looweg 54 7437RS Bathmen, [Bathmen A 5164] Bathmen A 516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50</meta:user-defined>
    <meta:user-defined meta:name="OVERHEIDop.GmbID/DC.identifier">gmb-2026-3350</meta:user-defined>
    <meta:user-defined meta:name="OVERHEIDop.versieInformatie"/>
  </office:meta>
</office:document-meta>
</file>