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ing's Nekstraat 33-1 1092GT Amsterdam, Laing's Nekstraat 33-2 1092GT Amsterdam, Laing's Nekstraat 33-3 1092GT Amsterdam, Laing's Nekstraat 33-4 1092GT Amsterdam, Laing's Nekstraat 33-H 109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en vergroten van de balkons van de woningen (legalisatie) en het vergroten van de woning op de 4e verdieping.</text:p>
            <text:p text:style-name="common-al">Besluit: verleend</text:p>
            <text:p text:style-name="common-al">Besluit verzonden op: 22-01-2026</text:p>
            <text:p text:style-name="common-al">Zaakadres: Laing's Nekstraat 33-1 1092GT Amsterdam, Laing's Nekstraat 33-2 1092GT Amsterdam, Laing's Nekstraat 33-3 1092GT Amsterdam, Laing's Nekstraat 33-4 1092GT Amsterdam, Laing's Nekstraat 33-H 1092GT Amsterdam</text:p>
            <text:p text:style-name="common-al">Zaaknummer: Z2025-042367</text:p>
            <text:p text:style-name="common-al">DSO-nummer: 2025100700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3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67</meta:user-defined>
    <meta:user-defined meta:name="DCTERMS.abstract">veranderen van de indeling en vergroten van de balkons van de woningen (legalisatie) en het vergroten van de woning op de 4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ing's Nekstraat 33-1 1092GT Amsterdam, Laing's Nekstraat 33-2 1092GT Amsterdam, Laing's Nekstraat 33-3 1092GT Amsterdam, Laing's Nekstraat 33-4 1092GT Amsterdam, Laing's Nekstraat 33-H 1092GT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99</meta:user-defined>
    <meta:user-defined meta:name="OVERHEIDop.GmbID/DC.identifier">gmb-2026-33499</meta:user-defined>
    <meta:user-defined meta:name="OVERHEIDop.versieInformatie"/>
  </office:meta>
</office:document-meta>
</file>