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ssiesstraat 82 (zaaknummer 142078-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2078-2026</text:p>
            <text:p text:style-name="common-al">Zwolle, 9 jul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0 november 2025</text:span>, met kenmerk <text:span text:style-name="nadrukvet">211703-2025</text:span> een gehandicaptenparkeerplaats is gereserveerd voor de woning aan de <text:span text:style-name="nadrukvet">Assiesstraat 82</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0 november 2025 </text:span>met kenmerk <text:span text:style-name="nadrukvet">211703-2025 </text:span>tot reservering van een gehandicaptenparkeerplaats aan de <text:span text:style-name="nadrukvet">Assiesstraat 8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9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ssiesstraat 82 (zaaknummer 142078-2026)</meta:user-defined>
    <meta:user-defined meta:name="DCTERMS.W3CDTF/DCTERMS.available">2026-07-14</meta:user-defined>
    <meta:user-defined meta:name="DCTERMS.W3CDTF/OVERHEIDop.jaargang">2026</meta:user-defined>
    <meta:user-defined meta:name="OVERHEIDop.publicationIssue">334977</meta:user-defined>
    <meta:user-defined meta:name="OVERHEIDop.GmbID/DC.identifier">gmb-2026-334977</meta:user-defined>
    <meta:user-defined meta:name="OVERHEIDop.versieInformatie"/>
  </office:meta>
</office:document-meta>
</file>