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appartementengebouw met 14 appartementen nabij Koekoeksweg 26, 8171VH Vaassen, op het perceel kadastraal bekend gemeente Vaassen, sectie D, nummer 3885 (13890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voor het bouwen van een appartementengebouw met 14 appartementen nabij Koekoeksweg 26, 8171VH Vaassen, op het perceel Kadastraal bekend gemeente Vaassen, sectie D, nummer 3885. Hiervoor is een ontwerpbesluit opgesteld.</text:p>
            <text:p text:style-name="common-al">Datum ter inzage legging ontwerpbesluit: 15-07-2026</text:p>
            <text:p text:style-name="common-al">Zaaknummer: 1389084</text:p>
            <text:p text:style-name="tussenkopcur">Wat is de procedure bij een ontwerpbesluit?</text:p>
            <text:p text:style-name="common-al">Het ontwerpbesluit en de bijbehorende stukken die als bijlage bij deze publicatie zijn gevoegd, liggen vanaf 15 juli 2026 gedurende zes weken ter inzage. Heeft u vragen of wilt u de stukken bij het ontwerpbesluit inzien? Neem dan gerust contact op met de gemeente Epe. Het telefoonnummer is 14 0578. Wilt u de stukken digitaal ontvangen? Stuur dan een e-mail aan gemeente@epe.nl en vermeld daarbij het zaaknummer.</text:p>
            <text:p text:style-name="tussenkopcur">Zienswijze indienen?</text:p>
            <text:p text:style-name="last-al">Iedereen kan tijdens de bovengenoemde periode een zienswijze naar keuze schriftelijk of mondeling naar voren brengen. Uw schriftelijke zienswijze richt u aan het college van burgemeester en wethouders van de gemeente Epe. Per e-mail is dit mogelijk via gemeente@epe.nl. Vermeld daarbij dat het gaat om het ontwerpbesluit over een aanvraag om een omgevingsvergunning (met bijbehorend zaaknummer). Wilt u mondeling uw zienswijze geven? Neem dan contact op met de gemeente Epe. Het telefoonnummer is 140578. Wij nemen uw zienswijze mee bij het maken van het definitieve besluit. Bent u het dan niet eens met het definitieve besluit? Dan kunt u ook nog beroep instellen tegen het definitieve besluit. Meer informatie daarover vindt u later bij de publicatie va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497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084</meta:user-defined>
    <dc:language>nl</dc:language>
    <meta:user-defined meta:name="OVERHEIDop.locatietype/OVERHEIDop.gebiedsmarkering">Lijn</meta:user-defined>
    <meta:user-defined meta:name="DC.title">Ontwerpbesluit omgevingsvergunning voor het bouwen van een appartementengebouw met 14 appartementen nabij Koekoeksweg 26, 8171VH Vaassen, op het perceel kadastraal bekend gemeente Vaassen, sectie D, nummer 3885 (1389084)</meta:user-defined>
    <meta:user-defined meta:name="OVERHEIDop.datumEindeReactietermijn">2026-08-25</meta:user-defined>
    <meta:user-defined meta:name="OVERHEIDop.TilID/OVERHEIDop.terinzageleggingOP">til-2026-27718</meta:user-defined>
    <meta:user-defined meta:name="DCTERMS.W3CDTF/DCTERMS.available">2026-07-13</meta:user-defined>
    <meta:user-defined meta:name="DCTERMS.W3CDTF/OVERHEIDop.jaargang">2026</meta:user-defined>
    <meta:user-defined meta:name="OVERHEIDop.publicationIssue">334971</meta:user-defined>
    <meta:user-defined meta:name="OVERHEIDop.GmbID/DC.identifier">gmb-2026-334971</meta:user-defined>
    <meta:user-defined meta:name="OVERHEIDop.versieInformatie"/>
  </office:meta>
</office:document-meta>
</file>