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Utrechtse Fietsvierdaagse van 1 t/m 4 september (RX2026-00001735, 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Utrechtse Fietsvierdaagse van 1 t/m 4 september (RX2026-00001735, 9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9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735</meta:user-defined>
    <meta:user-defined meta:name="DCTERMS.abstract">Gemeente Utrechtse Heuvelrug, Verklaring van geen bezwaar Utrechtse Fietsvierdaagse van 1 t/m 4 september (RX2026-00001735, 9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Utrechtse Fietsvierdaagse van 1 t/m 4 september (RX2026-00001735, 9 juli 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66</meta:user-defined>
    <meta:user-defined meta:name="OVERHEIDop.GmbID/DC.identifier">gmb-2026-334966</meta:user-defined>
    <meta:user-defined meta:name="OVERHEIDop.versieInformatie"/>
  </office:meta>
</office:document-meta>
</file>