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omplaan 1, 3941VR Doorn, Ontheffing art. 35 Alcoholwet tijdens zomerfeest op 11 september (RX2026-00001730, 9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omplaan 1, 3941VR Doorn, Ontheffing art. 35 Alcoholwet tijdens zomerfeest op 11 september (RX2026-00001730, 9 jul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496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6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6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1730</meta:user-defined>
    <meta:user-defined meta:name="DCTERMS.abstract">Tromplaan 1, 3941VR Doorn, Ontheffing art. 35 Alcoholwet tijdens zomerfeest op 11 september (RX2026-00001730, 9 jul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omplaan 1, 3941VR Doorn, Ontheffing art. 35 Alcoholwet tijdens zomerfeest op 11 september (RX2026-00001730, 9 juli 2026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965</meta:user-defined>
    <meta:user-defined meta:name="OVERHEIDop.GmbID/DC.identifier">gmb-2026-334965</meta:user-defined>
    <meta:user-defined meta:name="OVERHEIDop.versieInformatie"/>
  </office:meta>
</office:document-meta>
</file>