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aDi t.h.v. Het Engelse Werk - Stenderland, Amerongen, Evenementenvergunning bloemen bewerken/plakken corsowagen van 12 t/m 15 augustus (RX2026-00001568,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WaDi t.h.v. Het Engelse Werk - Stenderland, Amerongen, Evenementenvergunning bloemen bewerken/plakken corsowagen van 12 t/m 15 augustus (RX2026-00001568, 9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96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6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6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568</meta:user-defined>
    <meta:user-defined meta:name="DCTERMS.abstract">WaDi t.h.v. Het Engelse Werk - Stenderland, Amerongen, Evenementenvergunning bloemen bewerken/plakken corsowagen van 12 t/m 15 augustus (RX2026-00001568, 9 juli 2026)</meta:user-defined>
    <dc:language>nl</dc:language>
    <meta:user-defined meta:name="OVERHEIDop.locatietype/OVERHEIDop.gebiedsmarkering">Punt</meta:user-defined>
    <meta:user-defined meta:name="DC.title">Gemeente Utrechtse Heuvelrug, verleende vergunning APV/Bijzondere wetten - WaDi t.h.v. Het Engelse Werk - Stenderland, Amerongen, Evenementenvergunning bloemen bewerken/plakken corsowagen van 12 t/m 15 augustus (RX2026-00001568, 9 juli 2026)</meta:user-defined>
    <meta:user-defined meta:name="DCTERMS.W3CDTF/DCTERMS.available">2026-07-13</meta:user-defined>
    <meta:user-defined meta:name="DCTERMS.W3CDTF/OVERHEIDop.jaargang">2026</meta:user-defined>
    <meta:user-defined meta:name="OVERHEIDop.publicationIssue">334964</meta:user-defined>
    <meta:user-defined meta:name="OVERHEIDop.GmbID/DC.identifier">gmb-2026-334964</meta:user-defined>
    <meta:user-defined meta:name="OVERHEIDop.versieInformatie"/>
  </office:meta>
</office:document-meta>
</file>