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Tureluur 15, 1722 H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omgevingsvergunning voor het wijzigen van de gevels en kozijnen en constructiewijziging  met zaaknummer 1257866 op de locatie Tureluur 15, 1722 HG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49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866</meta:user-defined>
    <dc:language>nl</dc:language>
    <meta:user-defined meta:name="OVERHEIDop.locatietype/OVERHEIDop.gebiedsmarkering">Punt</meta:user-defined>
    <meta:user-defined meta:name="DC.title">Besluit: Vergunning verleend Tureluur 15, 1722 HG Zuid-Scharwou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62</meta:user-defined>
    <meta:user-defined meta:name="OVERHEIDop.GmbID/DC.identifier">gmb-2026-334962</meta:user-defined>
    <meta:user-defined meta:name="OVERHEIDop.versieInformatie"/>
  </office:meta>
</office:document-meta>
</file>