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werkzaamheden t/m 28-08-2026 (verlenging), Oostelijk Halfrond 225 t/m 439, 1183E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inrichten van een bouwplaats t.b.v. werkzaamheden t/m 28-08-2026 (verlenging) op locatie Oostelijk Halfrond 225 t/m 439, 1183E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5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5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69</meta:user-defined>
    <meta:user-defined meta:name="DCTERMS.abstract">Betreft:  besluit op locatie Oostelijk Halfrond 225 t/m 439, 1183ET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inrichten van een bouwplaats tbv werkzaamheden t/m 28-08-2026 (verlenging), Oostelijk Halfrond 225 t/m 439, 1183ET Amstelveen</meta:user-defined>
    <meta:user-defined meta:name="DCTERMS.W3CDTF/DCTERMS.available">2026-07-13</meta:user-defined>
    <meta:user-defined meta:name="DCTERMS.W3CDTF/OVERHEIDop.jaargang">2026</meta:user-defined>
    <meta:user-defined meta:name="OVERHEIDop.publicationIssue">334956</meta:user-defined>
    <meta:user-defined meta:name="OVERHEIDop.GmbID/DC.identifier">gmb-2026-334956</meta:user-defined>
    <meta:user-defined meta:name="OVERHEIDop.versieInformatie"/>
  </office:meta>
</office:document-meta>
</file>