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verkapping aan de zijkant van het pand, Prof. W.H. Keesomlaan 5,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maken van een overkapping aan de zijkant van het pand op locatie Prof. W.H. Keesomlaan 5, 1183D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7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27</meta:user-defined>
    <meta:user-defined meta:name="DCTERMS.abstract">Betreft:  besluit op locatie Prof. W.H. Keesomlaan 5, 1183DJ Amstelveen</meta:user-defined>
    <dc:language>nl</dc:language>
    <meta:user-defined meta:name="DC.title">Aanvraag vergunning toegekend voor het maken van een overkapping aan de zijkant van het pand, Prof. W.H. Keesomlaan 5, 1183DJ Amstelveen</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951</meta:user-defined>
    <meta:user-defined meta:name="OVERHEIDop.publicationIssue">334952</meta:user-defined>
    <meta:user-defined meta:name="OVERHEIDop.GmbID/DC.identifier">gmb-2026-334952</meta:user-defined>
    <meta:user-defined meta:name="OVERHEIDop.versieInformatie"/>
  </office:meta>
</office:document-meta>
</file>