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gebruik van gemeentegrond voor Materialen Dokter Tamsmalaan op de locatie Dokter Tamsmalaan 1 Wieringerwerf, zaaknummer Z-6293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oor gebruik van gemeentegrond ontvangen. De aanvraag is voor Materialen Dokter Tamsmalaan op de locatie Dokter Tamsmalaan 1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9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oor gebruik van gemeentegrond voor Materialen Dokter Tamsmalaan op de locatie Dokter Tamsmalaan 1 Wieringerwerf, zaaknummer Z-629350</meta:user-defined>
    <meta:user-defined meta:name="DCTERMS.W3CDTF/DCTERMS.available">2026-07-13</meta:user-defined>
    <meta:user-defined meta:name="DCTERMS.W3CDTF/OVERHEIDop.jaargang">2026</meta:user-defined>
    <meta:user-defined meta:name="OVERHEIDop.publicationIssue">334948</meta:user-defined>
    <meta:user-defined meta:name="OVERHEIDop.GmbID/DC.identifier">gmb-2026-334948</meta:user-defined>
    <meta:user-defined meta:name="OVERHEIDop.versieInformatie"/>
  </office:meta>
</office:document-meta>
</file>