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sluit verzonden op 9 juli 2026, Huttenbouw 40e Editie op 17 augustus 2026 van 09.00 - 20.00 uur en 18 augustus 2026 van 09.00 - 18.00 uur, locatie Kapelstraat 31 Chaam en 't Zand, Alphen (1138028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34943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943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943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Buurt</meta:user-defined>
    <meta:user-defined meta:name="DC.title">Verleende vergunningen APV en bijzondere wetten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943</meta:user-defined>
    <meta:user-defined meta:name="OVERHEIDop.GmbID/DC.identifier">gmb-2026-334943</meta:user-defined>
    <meta:user-defined meta:name="OVERHEIDop.versieInformatie"/>
  </office:meta>
</office:document-meta>
</file>